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53*"/>
    </style:style>
    <style:style style:family="table-column" style:parent-style-name="colspec" style:name="id1-3-2-2-1-10-1-2">
      <style:table-column-properties style:rel-column-width="47*"/>
    </style:style>
  </office:automatic-styles>
  <office:body>
    <office:text>
      <text:p text:style-name="new_page_staatscourant"/>
      <text:p text:style-name="single-kop-titel">Onderwerp: Besluit tot intrekking Regeling medegebruik en verhuur schoolgebouwen en –terreinen primair onderwijs gemeente Olst-Wijhe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Olst-Wijhe;</text:p>
            <text:p text:style-name="common-al">gelezen het voorstel van 9 december 2015 met kenmerk 15.023070;</text:p>
            <text:p text:style-name="common-al"/>
            <text:p text:style-name="common-al"/>
            <text:p text:style-name="common-al">
            <text:span text:style-name="nadrukvet">besluiten</text:span>:</text:p>
            <text:p text:style-name="common-al"/>
            <text:p text:style-name="common-al">de Regeling medegebruik en verhuur schoolgebouwen en –terreinen primair onderwijs gemeente Olst-Wijhe 2013 met ingang van 1 januari 2016 in te trekken.</text:p>
            <text:p text:style-name="common-al">Aldus besloten op 15 december 2015.</text:p>
            <text:p text:style-name="last-al">Burgemeester en wethouders voornoemd,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D.L.W. (Dries) Zielhuis</text:p>
                  </table:table-cell>
                  <table:table-cell table:style-name="entry" table:number-rows-spanned="1" table:number-columns-spanned="1">
                    <text:p text:style-name="table_al">A.G.J. (Ton) Stri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werp: Besluit tot intrekking Regeling medegebruik en verhuur schoolgebouwen en –terreinen primair onderwijs gemeente Olst-Wijhe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169</meta:user-defined>
    <meta:user-defined meta:name="OVERHEIDop.GmbID/DC.identifier">gmb-2016-2169</meta:user-defined>
    <meta:user-defined meta:name="OVERHEID.TaxonomieBeleidsagenda/OVERHEID.category">Huisvesting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Beleidsregels</meta:user-defined>
    <meta:user-defined meta:name="OVERHEID.Gemeente/DC.spatial">Olst-Wijhe</meta:user-defined>
    <meta:user-defined meta:name="OVERHEIDop.versieInformatie"/>
  </office:meta>
</office:document-meta>
</file>