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Grijpskerke, Bergwei 2A en 2B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wei te Grijpskerke</text:p>
            <text:p text:style-name="common-al">het bouwen van 2 halfvrijstaande woningen</text:p>
            <text:p text:style-name="common-al">verzenddatum 04-02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8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Bergwei 2A en 2B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85</meta:user-defined>
    <meta:user-defined meta:name="OVERHEIDop.GmbID/DC.identifier">gmb-2016-21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</meta:user-defined>
    <meta:user-defined meta:name="OVERHEIDop.woonplaats">Grijpskerke</meta:user-defined>
    <meta:user-defined meta:name="OVERHEIDop.straatnaam">Bergwe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233 395618</meta:user-defined>
    <meta:user-defined meta:name="OVERHEIDop.versieInformatie"/>
  </office:meta>
</office:document-meta>
</file>