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gr. Nolenslaan 428 t/m 454 (complex 442) en 726 t/m 772 (complex 460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bouwen.</text:p>
            <text:p text:style-name="common-al"/>
            <text:p text:style-name="common-al">Aanvraag binnengekomen op 18 februari 2016.</text:p>
            <text:p text:style-name="common-al"/>
            <text:p text:style-name="common-al">Projectomschrijving: constructieve versterking van de galerijen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6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gr. Nolenslaan 428 t/m 454 (complex 442) en 726 t/m 772 (complex 460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78</meta:user-defined>
    <meta:user-defined meta:name="OVERHEIDop.GmbID/DC.identifier">gmb-2016-2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ET 686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20 437405</meta:user-defined>
    <meta:user-defined meta:name="OVERHEIDop.versieInformatie"/>
  </office:meta>
</office:document-meta>
</file>