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e, Schellachseweg 2C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lachseweg 2C te Gapinge</text:p>
            <text:p text:style-name="common-al">het aanpassen van een uitweg 					 </text:p>
            <text:p text:style-name="common-al">ontvangstdatum 14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7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Schellachseweg 2C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76</meta:user-defined>
    <meta:user-defined meta:name="OVERHEIDop.GmbID/DC.identifier">gmb-2016-216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J 2c</meta:user-defined>
    <meta:user-defined meta:name="OVERHEIDop.woonplaats">Gapinge</meta:user-defined>
    <meta:user-defined meta:name="OVERHEIDop.straatnaam">Schellach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849 396367</meta:user-defined>
    <meta:user-defined meta:name="OVERHEIDop.versieInformatie"/>
  </office:meta>
</office:document-meta>
</file>