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Florij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Florijn, geboren 19-01-1966, Oosthavenkade 8, 3134 NV Vlaardingen, met ingang van 07-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67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7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Florijn,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675</meta:user-defined>
    <meta:user-defined meta:name="OVERHEIDop.GmbID/DC.identifier">gmb-2016-2167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