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aulus Akkermanwei 1, (11010219) 5 Ulmus Lobel.</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2167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7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7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kapmelding Paulus Akkermanwei 1, (11010219) 5 Ulmus Lo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71</meta:user-defined>
    <meta:user-defined meta:name="OVERHEIDop.GmbID/DC.identifier">gmb-2016-21671</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5KC 1</meta:user-defined>
    <meta:user-defined meta:name="OVERHEIDop.woonplaats">Leeuwarden</meta:user-defined>
    <meta:user-defined meta:name="OVERHEIDop.straatnaam">Paulus Akkermanwei</meta:user-defined>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EPSG28992/DC.spatial">179973 580704</meta:user-defined>
    <meta:user-defined meta:name="OVERHEIDop.versieInformatie"/>
  </office:meta>
</office:document-meta>
</file>