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vergangsrecht Subsidieregeling duurzame renovatie Huibert Pootlaan,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 Alkmaar;</text:p>
            <text:p text:style-name="al"/>
            <text:p text:style-name="al">gelet op het voorstel van burgemeester en wethouders, bijlage nr. 2015-2027 gelet op het advies van de commissie Ruimte;</text:p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p text:style-name="al">Vast te stellen de Verordening overgangsrecht Subsidieregeling duurzame renovatie Huibert</text:p>
            <text:p text:style-name="al">Pootl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gripsbepaling</text:span>
            </text:p>
            <text:p text:style-name="al"> In deze verordening wordt verstaan onder:</text:p>
            <text:list text:style-name="id1-3-2-2-1-3">
              <text:list-item text:style-override="id1-3-2-2-1-3-1">
                <text:number>a.</text:number>
                <text:p text:style-name="al">woning: een appartementsrecht rechtgevend op het uitsluitende gebruik van een woning;</text:p>
              </text:list-item>
              <text:list-item text:style-override="id1-3-2-2-1-3-2">
                <text:number>b.</text:number>
                <text:p text:style-name="al">eigenaar: een natuurlijke persoon of een rechtspersoon die eigenaar is van een appartementsrecht rechtgevend op het uitsluitende gebruik van een woning; voor de toepassing van deze verordening wordt als eigenaar voorts aangemerkt: de erfpachter, de opstaller of de vruchtgebruiker van een appartementsrecht als hiervoor genoemd;</text:p>
              </text:list-item>
              <text:list-item text:style-override="id1-3-2-2-1-3-3">
                <text:number>c.</text:number>
                <text:p text:style-name="al">SVn: stichting Stimuleringsfonds Volkshuisvesting Nederlandse Gemeenten;</text:p>
              </text:list-item>
              <text:list-item text:style-override="id1-3-2-2-1-3-4">
                <text:number>d.</text:number>
                <text:p text:style-name="al">vangnetlening: gemeentelijke stimuleringsregeling met variabele aflossing bij de SVn.</text:p>
              </text:list-item>
              <text:list-item text:style-override="id1-3-2-2-1-3-5">
                <text:number>e.</text:number>
                <text:p text:style-name="al">Subsidieregeling: de verordening "Subsidieregeling duurzame renovatie Huibert Pootlaan" vastgesteld bij besluit van de gemeenteraad van Alkmaar van 14 mei 200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Overgangsrecht</text:span>
            </text:p>
            <text:p text:style-name="al">Eigenaren aan wie voor de datum van intrekking van de "Subsidieregeling duurzame renovatie Huibert Pootlaan" subsidie is toegekend in de vorm van een vangnetlening op grond van paragraaf 3 van deze subsidieregeling, behouden op dezelfde gronden en tegen gelijkblijvende voorwaarden het recht op deze subsid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list text:style-name="id1-3-2-2-3-2">
              <text:list-item text:style-override="id1-3-2-2-3-2">
                <text:number> 1. </text:number>
                <text:p text:style-name="al">Deze verordening treedt in werking een dag na bekendmaking.</text:p>
              </text:list-item>
              <text:list-item text:style-override="id1-3-2-2-3-3">
                <text:number> 2. </text:number>
                <text:p text:style-name="al">Per dezelfde datum als bedoeld in lid 1  wordt de "Subsidieregeling duurzame renovatie Huibert Pootlaan ingetrokken"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eze verordening kan worden aangehaald als "Verordening overgangsrecht Subsidieregeling duurzame renovatie Huibert Pootlaan"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kmaar, </text:span>
            <text:span text:style-name="datum">4 februari 2016</text:span>
          </text:p>
          </text:section>
          <text:section text:name="ondertekening_id1-3-2-3-2">
            <text:p><text:span text:style-name="deze"> De Raad voornoemd, </text:span></text:p>
            <text:p><text:span text:style-name="ondertekening_naam">
            <text:span text:style-name="voornaam">P.M. </text:span>
            <text:span text:style-name="achternaam">Bruinooge,</text:span>
          </text:span></text:p>
            <text:p><text:span text:style-name="functie">voorzitter</text:span></text:p>
            <text:p><text:span text:style-name="ondertekening_naam">
            <text:span text:style-name="voornaam">drs. A.P.A. </text:span>
            <text:span text:style-name="achternaam">Koolen,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66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vergangsrecht Subsidieregeling duurzame renovatie Huibert Poot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62</meta:user-defined>
    <meta:user-defined meta:name="OVERHEIDop.GmbID/DC.identifier">gmb-2016-2166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Verordeningen</meta:user-defined>
    <meta:user-defined meta:name="OVERHEID.Gemeente/DC.spatial">Alkmaar</meta:user-defined>
    <meta:user-defined meta:name="OVERHEIDop.versieInformatie"/>
  </office:meta>
</office:document-meta>
</file>