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Grote Hoogstraat 16-20, (11009621) de Lachende Koe, verzenddatum 11-0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66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6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6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Terrasvergunning Grote Hoogstraat 16-20, (11009621) de Lachende Koe, verzenddatum 11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660</meta:user-defined>
    <meta:user-defined meta:name="OVERHEIDop.GmbID/DC.identifier">gmb-2016-216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B 16</meta:user-defined>
    <meta:user-defined meta:name="OVERHEIDop.woonplaats">Leeuwarden</meta:user-defined>
    <meta:user-defined meta:name="OVERHEIDop.straatnaam">Grote Hoog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18 579550</meta:user-defined>
    <meta:user-defined meta:name="OVERHEIDop.versieInformatie"/>
  </office:meta>
</office:document-meta>
</file>