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ekweg 37, 1251 VH, het wijzigen van het dakkapel aan de voorzijde, ingekomen 5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5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5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5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meekweg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655</meta:user-defined>
    <meta:user-defined meta:name="OVERHEIDop.GmbID/DC.identifier">gmb-2016-21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Smee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80 473304</meta:user-defined>
    <meta:user-defined meta:name="OVERHEIDop.versieInformatie"/>
  </office:meta>
</office:document-meta>
</file>