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Noordkerkepad 7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kerkepad 77 te Westkapelle</text:p>
            <text:p text:style-name="common-al">het plaatsen van een dakkapel       </text:p>
            <text:p text:style-name="common-al">ontvangstdatum 16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5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kerkepad 7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51</meta:user-defined>
    <meta:user-defined meta:name="OVERHEIDop.GmbID/DC.identifier">gmb-2016-2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J 77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029 395142</meta:user-defined>
    <meta:user-defined meta:name="OVERHEIDop.versieInformatie"/>
  </office:meta>
</office:document-meta>
</file>