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Tjerkwerd, Rytseterp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uitgebreide voorbereidingsprocedure van toepassing is, hebben verleend:</text:p>
            <text:p text:style-name="tussenkopcur">Tjerkwerd, Rytseterp 2 UV20150285 het uitbreiden van het bedrijfsgebouw en legaliseren sleufsilo's in strijd met de beheersverordening (datum verzending brief / besluit 18-2-2016) </text:p>
            <text:p text:style-name="common-al"/>
            <text:p text:style-name="common-al">De aanvraag, de omgevingsvergunning en de overige bijbehorende stukken liggen met ingang van 26 februari 2016tot en met 7 april 2016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164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4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4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Tjerkwerd, Rytseterp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649</meta:user-defined>
    <meta:user-defined meta:name="OVERHEIDop.GmbID/DC.identifier">gmb-2016-2164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5PC 2</meta:user-defined>
    <meta:user-defined meta:name="OVERHEIDop.woonplaats">Tjerkwerd</meta:user-defined>
    <meta:user-defined meta:name="OVERHEIDop.straatnaam">Rytseterp</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1645 561402</meta:user-defined>
    <meta:user-defined meta:name="OVERHEIDop.versieInformatie"/>
  </office:meta>
</office:document-meta>
</file>