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Koudekerkseweg 3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udekerkseweg 37 te Biggekerke</text:p>
            <text:p text:style-name="common-al">het verbouwen van de badkamer en bijkeuken en het handelen in strijd met de ruimtelijke ordening       </text:p>
            <text:p text:style-name="common-al">ontvangstdatum 12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164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4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udekerkseweg 3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648</meta:user-defined>
    <meta:user-defined meta:name="OVERHEIDop.GmbID/DC.identifier">gmb-2016-21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E 37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203 390558</meta:user-defined>
    <meta:user-defined meta:name="OVERHEIDop.versieInformatie"/>
  </office:meta>
</office:document-meta>
</file>