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16-20, (11009621) de Lachende Koe, verzenddatum 1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rote Hoogstraat 16-20, (11009621) de Lachende Koe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45</meta:user-defined>
    <meta:user-defined meta:name="OVERHEIDop.GmbID/DC.identifier">gmb-2016-21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16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8 579550</meta:user-defined>
    <meta:user-defined meta:name="OVERHEIDop.versieInformatie"/>
  </office:meta>
</office:document-meta>
</file>