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een kantoorpand naar woning, Oosthavenkade 46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ombouwen van een kantoorpand naar woning </text:p>
            <text:p text:style-name="common-al">Locatie                           :  Oosthavenkade 46 A</text:p>
            <text:p text:style-name="common-al">Kenmerk                         :  OVXINR-3496</text:p>
            <text:p text:style-name="common-al">Type aanvraag                :  omgevingsvergunning regulier</text:p>
            <text:p text:style-name="common-al">Datum ontvangst          :           1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164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bouwen van een kantoorpand naar woning, Oosthavenkade 46 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644</meta:user-defined>
    <meta:user-defined meta:name="OVERHEIDop.GmbID/DC.identifier">gmb-2016-21644</meta:user-defined>
    <meta:user-defined meta:name="OVERHEID.TaxonomieBeleidsagenda/OVERHEID.category">Huisvesting | Organisatie en beleid</meta:user-defined>
    <meta:user-defined meta:name="OVERHEIDop.referentienummer">OVXINR-349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W 46a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63 435842</meta:user-defined>
    <meta:user-defined meta:name="OVERHEIDop.versieInformatie"/>
  </office:meta>
</office:document-meta>
</file>