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, Koningin Wilhelminalaan 33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ningin Wilhelminalaan 33 te Vrouwenpolder</text:p>
            <text:p text:style-name="common-al">het plaatsen van dakkapellen     </text:p>
            <text:p text:style-name="common-al">ontvangstdatum 16 februar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164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4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4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Koningin Wilhelminalaan 33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643</meta:user-defined>
    <meta:user-defined meta:name="OVERHEIDop.GmbID/DC.identifier">gmb-2016-21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BD 33</meta:user-defined>
    <meta:user-defined meta:name="OVERHEIDop.woonplaats">Vrouwenpolder</meta:user-defined>
    <meta:user-defined meta:name="OVERHEIDop.straatnaam">Koningin Wilhelmina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1887 400213</meta:user-defined>
    <meta:user-defined meta:name="OVERHEIDop.versieInformatie"/>
  </office:meta>
</office:document-meta>
</file>