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ns, Oude School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ons, Oude Schoolpad UV20140579 8 en 12 het wijzigen van de bestemming verkeersdoeleinden naar de bestemming tuin (6-9-2014) </text:p>
            <text:p text:style-name="common-al"/>
            <text:p text:style-name="common-al">De aanvraag, de ontwerp-omgevingsvergunning en de overige bijbehorende stukken liggen van 26 februari 2016 tot en met 7 april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6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Wons, Oude School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38</meta:user-defined>
    <meta:user-defined meta:name="OVERHEIDop.GmbID/DC.identifier">gmb-2016-216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N 8</meta:user-defined>
    <meta:user-defined meta:name="OVERHEIDop.woonplaats">Wons</meta:user-defined>
    <meta:user-defined meta:name="OVERHEIDop.straatnaam">Oude School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514 566365</meta:user-defined>
    <meta:user-defined meta:name="OVERHEIDop.versieInformatie"/>
  </office:meta>
</office:document-meta>
</file>