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aver Compost B.V.Polenweg 9 te Nieuw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de aan Indaver Compost B.V., gelegen aan de Polenweg 9 in Nieuwdorp een omgevingsvergunning hebben verleend ten behoeve van een sorteer- en zeefinstallatie voor compostreststromen.</text:p>
            <text:p text:style-name="common-al">De vergunning ligt ter inzage vanaf 2 maart 2016 tot en met 13 april 2016 bij de publieksbalie van de gemeente Terneuzen, Stadhuisplein 1 in Terneuzen van maandag tot en met vrijdag van 12.00 tot 16.30 uur en gedurende openingstijden in het gemeentehuis te Borsele.</text:p>
            <text:p text:style-name="common-al">Belanghebbenden die zienswijzen hebben ingediend over de ontwerpvergunning, de adviseurs die advies uitgebracht hebben over de ontwerpvergunning indien geen wijzigingen zijn aangebracht en belanghebbenden aan wie redelijkerwijs niet kan worden verweten geen zienswijzen te hebben ingediend over de ontwerpvergunning kunnen tot en met 13 april 2016 tegen de vergunningen beroep instellen bij de afdeling bestuursrecht van de rechtbank Zeeland-West Brabant, locatie Breda, team bestuursrecht, Postbus 90006, 4800 PA Breda. De vergunning treed op 14 april 2016in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B.J. Hanning, tel 0115-745118 van RUD </text:p>
            <text:p text:style-name="last-al">Zeeland. Het besluit staat geregistreerd onder nummer W-AOV1503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16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aver Compost B.V.Polenweg 9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630</meta:user-defined>
    <meta:user-defined meta:name="OVERHEIDop.GmbID/DC.identifier">gmb-2016-2163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SX 9</meta:user-defined>
    <meta:user-defined meta:name="OVERHEIDop.woonplaats">Nieuwdorp</meta:user-defined>
    <meta:user-defined meta:name="OVERHEIDop.straatnaam">Pole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308 384949</meta:user-defined>
    <meta:user-defined meta:name="OVERHEIDop.versieInformatie"/>
  </office:meta>
</office:document-meta>
</file>