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aan ’t Soldaatje VOC, Jacoba van Beierenweg 150, Voorhout, zaaknummer 142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esluit: 6 januari 2016.</text:p>
            <text:p text:style-name="tussenkopcur">
            <text:span text:style-name="nadrukvet">BEZWAAR </text:span>
          </text:p>
            <text:p text:style-name="tussenkopcur">
            <text:span text:style-name="nadrukvet">Hoe kunt u bezwaar maken? </text:span>
          </text:p>
            <text:p text:style-name="common-al">Als u het niet eens bent met dit besluit kunt u schriftelijk een bezwaarschrift indienen bij </text:p>
            <text:p text:style-name="common-al">het college van burgemeester en wethouders van Teylingen c.q. de burgemeester van </text:p>
            <text:p text:style-name="common-al">Teylingen. Aan het indienen van een bezwaarschrift zijn geen kosten verbonden. </text:p>
            <text:p text:style-name="common-al">Uw bezwaarschrift bevat de volgende informatie: 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het bezwaarschrift indient;</text:p>
              </text:list-item>
              <text:list-item text:style-override="id1-3-2-1-1-8-3">
                <text:number>-</text:number>
                <text:p text:style-name="al">uw handtekening;</text:p>
              </text:list-item>
              <text:list-item text:style-override="id1-3-2-1-1-8-4">
                <text:number>-</text:number>
                <text:p text:style-name="al">een omschrijving van het besluit waar u het niet mee eens bent;</text:p>
              </text:list-item>
              <text:list-item text:style-override="id1-3-2-1-1-8-5">
                <text:number>-</text:number>
                <text:p text:style-name="al">de reden(en) van uw bezwaar.</text:p>
              </text:list-item>
            </text:list>
            <text:p text:style-name="tussenkopcur">
            <text:span text:style-name="nadrukvet">Binnen welke termijn? </text:span>
          </text:p>
            <text:p text:style-name="common-al">U heeft zes weken de tijd om een bezwaarschrift in te dienen. De termijn begint te lopen </text:p>
            <text:p text:style-name="common-al">vanaf de dag na de verzenddatum van deze brief. </text:p>
            <text:p text:style-name="tussenkopcur">
            <text:span text:style-name="nadrukvet">Indienen van een verzoek om voorlopige voorziening </text:span>
          </text:p>
            <text:p text:style-name="common-al">Het indienen van een bezwaarschrift betekent meestal niet dat het besluit waartegen u </text:p>
            <text:p text:style-name="common-al">bezwaar maakt niet in werking treedt. Als u het besluit op korte termijn wilt </text:p>
            <text:p text:style-name="common-al">tegenhouden, moet u naast het bezwaarschrift een apart verzoek om een 'voorlopige </text:p>
            <text:p text:style-name="common-al">voorziening' bij de Rechtbank indienen. Hiervoor moet u griffiekosten betalen. </text:p>
            <text:p text:style-name="common-al">Uw verzoek om voorlopige voorziening bevat de volgende informatie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de voorlopige voorziening indient;</text:p>
              </text:list-item>
              <text:list-item text:style-override="id1-3-2-1-1-18-3">
                <text:number>-</text:number>
                <text:p text:style-name="al">het besluit waartegen bezwaar bestaat;</text:p>
              </text:list-item>
              <text:list-item text:style-override="id1-3-2-1-1-18-4">
                <text:number>-</text:number>
                <text:p text:style-name="al">een kopie van het bezwaarschrift dat u bij de gemeente Teylingen heeft ingediend.</text:p>
              </text:list-item>
            </text:list>
            <text:p text:style-name="common-al">Dit verzoek stuurt u naar: </text:p>
            <text:p text:style-name="common-al">Voorzieningenrechter rechtbank Den Haag </text:p>
            <text:p text:style-name="common-al">Sector Bestuursrecht </text:p>
            <text:p text:style-name="common-al">Postbus 20302 </text:p>
            <text:p text:style-name="common-al">2500 EH Den Haag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 </text:p>
            <text:p text:style-name="tussenkopcur">
            <text:span text:style-name="nadrukvet">Vragen</text:span>
          </text:p>
            <text:p text:style-name="last-al">Voor meer informatie kunt u contact opnemen met de afdeling vergunningen van uw gemeente via telefoonnummer 14 02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163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aan ’t Soldaatje VOC, Jacoba van Beierenweg 150, Voorhout, zaaknummer 1429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163</meta:user-defined>
    <meta:user-defined meta:name="OVERHEIDop.GmbID/DC.identifier">gmb-2016-21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X 150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4798 472540</meta:user-defined>
    <meta:user-defined meta:name="OVERHEIDop.versieInformatie"/>
  </office:meta>
</office:document-meta>
</file>