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la Margellelaan 20, 6245 A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en afvoeren van dakleien van de woning , gelegen op het perceel <text:span text:style-name="nadrukvet">de la Margellelaan 20, 6245 AR Eijsd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la Margellelaan 20, 6245 A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26</meta:user-defined>
    <meta:user-defined meta:name="OVERHEIDop.GmbID/DC.identifier">gmb-2016-21626</meta:user-defined>
    <meta:user-defined meta:name="OVERHEID.TaxonomieBeleidsagenda/OVERHEID.category">Natuur en milieu | Organisatie en beleid</meta:user-defined>
    <meta:user-defined meta:name="OVERHEIDop.referentienummer">Z-HZ_SLM-2016-001181</meta:user-defined>
    <meta:user-defined meta:name="DCTERMS.abstract">verwijderen en afvoeren van daklei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R 20</meta:user-defined>
    <meta:user-defined meta:name="OVERHEIDop.woonplaats">Eijsden</meta:user-defined>
    <meta:user-defined meta:name="OVERHEIDop.straatnaam">De la Margelle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6875 308695</meta:user-defined>
    <meta:user-defined meta:name="OVERHEIDop.versieInformatie"/>
  </office:meta>
</office:document-meta>
</file>