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jpskerke, Jacob Catsweg 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Catsweg 8 te Grijpskerke</text:p>
            <text:p text:style-name="common-al">het verbouwen van de woning met schuur       </text:p>
            <text:p text:style-name="common-al">ontvangstdatum 15 febr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61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1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1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Jacob Catsweg 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18</meta:user-defined>
    <meta:user-defined meta:name="OVERHEIDop.GmbID/DC.identifier">gmb-2016-21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TE 8</meta:user-defined>
    <meta:user-defined meta:name="OVERHEIDop.woonplaats">Grijpskerke</meta:user-defined>
    <meta:user-defined meta:name="OVERHEIDop.straatnaam">Jacob Cat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9073 393985</meta:user-defined>
    <meta:user-defined meta:name="OVERHEIDop.versieInformatie"/>
  </office:meta>
</office:document-meta>
</file>