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wijk Cellesbroek in Kampen</text:p>
      <text:section text:name="zakelijke-mededeling_id1-3-2" text:style-name="zakelijke-mededeling">
        <text:section text:name="zakelijke-mededeling-tekst_id1-3-2-1" text:style-name="zakelijke-mededeling-tekst">
          <text:section text:name="tekst_id1-3-2-1-1" text:style-name="tekst">
            <text:p text:style-name="common-al">houden van een collecte in de vorm van het ophalen van lege flessen van 11 tot en met 16 april 2016 (week 15) en een Moederdagactie van 25 tot en met 30 april 2016 (week 17). De acties vinden plaats in de wijk Cellsbroek in Kampen. De collecte is bestemd voor het organiseren van diverse activiteiten in de wijk (verzenddatum 16-2-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1612</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612</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612</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collectevergunning wijk Cellesbroek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612</meta:user-defined>
    <meta:user-defined meta:name="OVERHEIDop.GmbID/DC.identifier">gmb-2016-2161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HB</meta:user-defined>
    <meta:user-defined meta:name="OVERHEIDop.woonplaats">Kampen</meta:user-defined>
    <meta:user-defined meta:name="OVERHEIDop.straatnaam">Zilverschoo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644 507228</meta:user-defined>
    <meta:user-defined meta:name="OVERHEIDop.versieInformatie"/>
  </office:meta>
</office:document-meta>
</file>