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aan de achterzijde woning, Willem Frederikstraat 51, 3136 B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uitbouw aan de achterzijde woning </text:p>
            <text:p text:style-name="common-al">Met de adressering         :  Willem Frederikstraat 51 , 3136 BP </text:p>
            <text:p text:style-name="common-al">Kenmerk                         :  OVXINR-3494</text:p>
            <text:p text:style-name="common-al">Type aanvraag                :  omgevingsvergunning regulier</text:p>
            <text:p text:style-name="common-al">Datum ontvangst          :           1 febr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1611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1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1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ouw aan de achterzijde woning, Willem Frederikstraat 51, 3136 B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1611</meta:user-defined>
    <meta:user-defined meta:name="OVERHEIDop.GmbID/DC.identifier">gmb-2016-21611</meta:user-defined>
    <meta:user-defined meta:name="OVERHEID.TaxonomieBeleidsagenda/OVERHEID.category">Huisvesting | Organisatie en beleid</meta:user-defined>
    <meta:user-defined meta:name="OVERHEIDop.referentienummer">OVXINR-3494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6BP 51</meta:user-defined>
    <meta:user-defined meta:name="OVERHEIDop.woonplaats">Vlaardingen</meta:user-defined>
    <meta:user-defined meta:name="OVERHEIDop.straatnaam">Willem Frederik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498 438167</meta:user-defined>
    <meta:user-defined meta:name="OVERHEIDop.versieInformatie"/>
  </office:meta>
</office:document-meta>
</file>