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stoor Oliviersstraat 2, 6247 CA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verwijderen van asbestbevattende materialen uit de meterkast en kelder van de woning, gelegen op het perceel <text:span text:style-name="nadrukvet">Pastoor Oliviersstraat 2, 6247 CA Gronsveld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febr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160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0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0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astoor Oliviersstraat 2, 6247 CA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609</meta:user-defined>
    <meta:user-defined meta:name="OVERHEIDop.GmbID/DC.identifier">gmb-2016-21609</meta:user-defined>
    <meta:user-defined meta:name="OVERHEID.TaxonomieBeleidsagenda/OVERHEID.category">Natuur en milieu | Organisatie en beleid</meta:user-defined>
    <meta:user-defined meta:name="OVERHEIDop.referentienummer">Z-HZ_SLM-2016-000976</meta:user-defined>
    <meta:user-defined meta:name="DCTERMS.abstract">verwijderen asbestbevattende materialen uit de meterkast en kelder va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CA 2</meta:user-defined>
    <meta:user-defined meta:name="OVERHEIDop.woonplaats">Gronsveld</meta:user-defined>
    <meta:user-defined meta:name="OVERHEIDop.straatnaam">Pastoor Olivier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9130 313235</meta:user-defined>
    <meta:user-defined meta:name="OVERHEIDop.versieInformatie"/>
  </office:meta>
</office:document-meta>
</file>