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6 van 9.00 tot 21.00 uur, zeepkistenrace en straatfeest tijdens Koningsdag, centrum 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2 februari tot en met 1 maart 2016.</text:p>
            <text:p text:style-name="common-al"/>
            <text:p text:style-name="common-al">
            <text:span text:style-name="nadrukvet">27 april 2016 van 9.00 tot 21.00 uur, zeepkistenrace en straatfeest tijdens Koningsdag, centrum Beek</text:span>
          </text:p>
            <text:p text:style-name="common-al"/>
            <text:p text:style-name="common-al">Voor een evenement kunnen meerdere vergunningen/on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e/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60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0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0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7 april 2016 van 9.00 tot 21.00 uur, zeepkistenrace en straatfeest tijdens Koningsdag, centrum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06</meta:user-defined>
    <meta:user-defined meta:name="OVERHEIDop.GmbID/DC.identifier">gmb-2016-2160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P 185</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86 426805</meta:user-defined>
    <meta:user-defined meta:name="OVERHEIDop.versieInformatie"/>
  </office:meta>
</office:document-meta>
</file>