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reiden van het kantoorpand tot gezondheidscentrum, Hoflaan 43, 3134 A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bouwen en uitbreiden van het kantoorpand tot gezondheidscentrum </text:p>
            <text:p text:style-name="common-al">Met de adressering         :  Hoflaan 43 , 3134 AC </text:p>
            <text:p text:style-name="common-al">Kenmerk                         :  OVXINR-3503</text:p>
            <text:p text:style-name="common-al">Type aanvraag                :  omgevingsvergunning regulier</text:p>
            <text:p text:style-name="common-al">Datum ontvangst          :           5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160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0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0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en uitbreiden van het kantoorpand tot gezondheidscentrum, Hoflaan 43, 3134 A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605</meta:user-defined>
    <meta:user-defined meta:name="OVERHEIDop.GmbID/DC.identifier">gmb-2016-21605</meta:user-defined>
    <meta:user-defined meta:name="OVERHEID.TaxonomieBeleidsagenda/OVERHEID.category">Huisvesting | Organisatie en beleid</meta:user-defined>
    <meta:user-defined meta:name="OVERHEIDop.referentienummer">OVXINR-350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AC 43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84 436254</meta:user-defined>
    <meta:user-defined meta:name="OVERHEIDop.versieInformatie"/>
  </office:meta>
</office:document-meta>
</file>