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olumbus 7, 1546731, tijdelijk plaatsen 5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16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Columbus 7, 1546731, tijdelijk plaatsen 5 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160</meta:user-defined>
    <meta:user-defined meta:name="OVERHEIDop.GmbID/DC.identifier">gmb-2016-2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