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Domburgseweg 1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1A te Domburg</text:p>
            <text:p text:style-name="common-al">het uitbreiden van de leveranciersingang en de opslag van goederen      </text:p>
            <text:p text:style-name="common-al">ontvangstdatum 10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5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omburgseweg 1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99</meta:user-defined>
    <meta:user-defined meta:name="OVERHEIDop.GmbID/DC.identifier">gmb-2016-215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A 1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132 398969</meta:user-defined>
    <meta:user-defined meta:name="OVERHEIDop.versieInformatie"/>
  </office:meta>
</office:document-meta>
</file>