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ouwbord, hoek Maassluissedijk en Haringbuiswe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bouwbord </text:p>
            <text:p text:style-name="common-al">Locatie                           :  hoek Maassluissedijk en Haringbuisweg</text:p>
            <text:p text:style-name="common-al">Kenmerk                         :  OVXINR-3502</text:p>
            <text:p text:style-name="common-al">Type aanvraag                :  omgevingsvergunning regulier</text:p>
            <text:p text:style-name="common-al">Datum ontvangst          :           5 februar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1597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9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9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bouwbord, hoek Maassluissedijk en Haringbuiswe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1597</meta:user-defined>
    <meta:user-defined meta:name="OVERHEIDop.GmbID/DC.identifier">gmb-2016-21597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OVXINR-3502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3KS 2</meta:user-defined>
    <meta:user-defined meta:name="OVERHEIDop.woonplaats">Vlaardingen</meta:user-defined>
    <meta:user-defined meta:name="OVERHEIDop.straatnaam">Trawler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035 435185</meta:user-defined>
    <meta:user-defined meta:name="OVERHEIDop.versieInformatie"/>
  </office:meta>
</office:document-meta>
</file>