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een bijgebouw: Broekstraat ong. (naast nummer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Broekstraat ong. (naast nummer 22)</text:p>
            <text:p text:style-name="common-al">Omschrijving:		bouwen van een woning met een bijgebouw</text:p>
            <text:p text:style-name="common-al">Dossiernummer:	20150418</text:p>
            <text:p text:style-name="common-al">Datum verzending:	22 februari 2016</text:p>
            <text:p text:style-name="common-al">Vanaf woensdag 24 februari 2016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dinsdag 5 april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met een bijgebouw: Broekstraat ong. (naast nummer 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96</meta:user-defined>
    <meta:user-defined meta:name="OVERHEIDop.GmbID/DC.identifier">gmb-2016-21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15 444551</meta:user-defined>
    <meta:user-defined meta:name="OVERHEIDop.versieInformatie"/>
  </office:meta>
</office:document-meta>
</file>