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Burgemeester Dregmansstraat (in de groenstrook) en op de oude begraafplaats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egmansstraat (in de groenstrook) en op de oude begraafplaats te Koudekerke</text:p>
            <text:p text:style-name="common-al">het kappen van twee bomen       </text:p>
            <text:p text:style-name="common-al">ontvangstdatum 19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59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urgemeester Dregmansstraat (in de groenstrook) en op de oude begraafplaats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95</meta:user-defined>
    <meta:user-defined meta:name="OVERHEIDop.GmbID/DC.identifier">gmb-2016-21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EE 21</meta:user-defined>
    <meta:user-defined meta:name="OVERHEIDop.woonplaats">Koudekerke</meta:user-defined>
    <meta:user-defined meta:name="OVERHEIDop.straatnaam">Burgemeester Dregman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51 389595</meta:user-defined>
    <meta:user-defined meta:name="OVERHEIDop.versieInformatie"/>
  </office:meta>
</office:document-meta>
</file>