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Zaailand thv. nr.76-80, (11009959) plaatsen van een container, van 11 februari t/m 1 april 2016, verzenddatum 11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59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Zaailand thv. nr.76-80, (11009959) plaatsen van een container, van 11 februari t/m 1 april 2016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90</meta:user-defined>
    <meta:user-defined meta:name="OVERHEIDop.GmbID/DC.identifier">gmb-2016-21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M 76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12 579287</meta:user-defined>
    <meta:user-defined meta:name="OVERHEIDop.versieInformatie"/>
  </office:meta>
</office:document-meta>
</file>