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loosterhofpad, 1546718, herontwikkelen kloosterhof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5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loosterhofpad, 1546718, herontwikkelen kloosterhoff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59</meta:user-defined>
    <meta:user-defined meta:name="OVERHEIDop.GmbID/DC.identifier">gmb-2016-2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