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woonzorgcentrum (philadelphia), Dr. Wiardi Beckmansingel tussen Datheenstraat en Agricola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woonzorgcentrum (philadelphia) dr. wiardi beckmansingel tussen datheenstraat en agricolastraat </text:p>
            <text:p text:style-name="common-al">Locatie                           :  Dr. Wiardi Beckmansingel</text:p>
            <text:p text:style-name="common-al">Kenmerk                         :  OVXINR-3500</text:p>
            <text:p text:style-name="common-al">Type aanvraag                :  omgevingsvergunning regulier</text:p>
            <text:p text:style-name="common-al">Datum ontvangst          :           4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58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8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8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woonzorgcentrum (philadelphia), Dr. Wiardi Beckmansingel tussen Datheenstraat en Agricolastra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586</meta:user-defined>
    <meta:user-defined meta:name="OVERHEIDop.GmbID/DC.identifier">gmb-2016-21586</meta:user-defined>
    <meta:user-defined meta:name="OVERHEID.TaxonomieBeleidsagenda/OVERHEID.category">Huisvesting | Organisatie en beleid</meta:user-defined>
    <meta:user-defined meta:name="OVERHEIDop.referentienummer">OVXINR-350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CR 263</meta:user-defined>
    <meta:user-defined meta:name="OVERHEIDop.woonplaats">Vlaardingen</meta:user-defined>
    <meta:user-defined meta:name="OVERHEIDop.straatnaam">Dr. Wiardi Beckman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307 436063</meta:user-defined>
    <meta:user-defined meta:name="OVERHEIDop.versieInformatie"/>
  </office:meta>
</office:document-meta>
</file>