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Ondernemersvereniging Kampen</text:p>
            <text:p text:style-name="common-al">houden van een vrijmarkt op 16 mei 2016 van 9.00 tot 16.00 uur in de Oudestraat (deel tussen Bovenkerk en Van Heutszplein) in Kampen (verzenddatum 18-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8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8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de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84</meta:user-defined>
    <meta:user-defined meta:name="OVERHEIDop.GmbID/DC.identifier">gmb-2016-2158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E</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27 507805</meta:user-defined>
    <meta:user-defined meta:name="OVERHEIDop.versieInformatie"/>
  </office:meta>
</office:document-meta>
</file>