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Verkortenweg thv. nr.20, (11009860) plaatsen van een steiger, bouwmaterialen en afvalcontainer, van 10 februari t/m 1 augustus 2016, verzenddatum 11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58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58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Verkortenweg thv. nr.20, (11009860) plaatsen van een steiger, bouwmaterialen en afvalcontainer, van 10 februari t/m 1 augustus 2016, verzenddatum 11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582</meta:user-defined>
    <meta:user-defined meta:name="OVERHEIDop.GmbID/DC.identifier">gmb-2016-21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3AM 20</meta:user-defined>
    <meta:user-defined meta:name="OVERHEIDop.woonplaats">Leeuwarden</meta:user-defined>
    <meta:user-defined meta:name="OVERHEIDop.straatnaam">Verkort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16 579148</meta:user-defined>
    <meta:user-defined meta:name="OVERHEIDop.versieInformatie"/>
  </office:meta>
</office:document-meta>
</file>