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velreclame aan zijgevel, Schiedamseweg 7, 3134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gevelreclame aan zijgevel </text:p>
            <text:p text:style-name="common-al">Met de adressering         :  Schiedamseweg 7 , 3134 BA </text:p>
            <text:p text:style-name="common-al">Kenmerk                         :  OVXINR-3504</text:p>
            <text:p text:style-name="common-al">Type aanvraag                :  omgevingsvergunning regulier</text:p>
            <text:p text:style-name="common-al">Datum ontvangst          :           5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57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gevelreclame aan zijgevel, Schiedamseweg 7, 3134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578</meta:user-defined>
    <meta:user-defined meta:name="OVERHEIDop.GmbID/DC.identifier">gmb-2016-21578</meta:user-defined>
    <meta:user-defined meta:name="OVERHEID.TaxonomieBeleidsagenda/OVERHEID.category">Huisvesting | Organisatie en beleid</meta:user-defined>
    <meta:user-defined meta:name="OVERHEIDop.referentienummer">OVXINR-350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BA 7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79 436171</meta:user-defined>
    <meta:user-defined meta:name="OVERHEIDop.versieInformatie"/>
  </office:meta>
</office:document-meta>
</file>