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Van Swietenstraat (laad en losplaats hotel), (11010150) houden van BHV trainingen, 17 februari, 1 en 14 maart, 25 april, 18 en 26 mei, 23 juni, 8 september, 13 en 27 oktober, 8 november, 6 december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7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Van Swietenstraat (laad en losplaats hotel), (11010150) houden van BHV trainingen, 17 februari, 1 en 14 maart, 25 april, 18 en 26 mei, 23 juni, 8 september, 13 en 27 oktober, 8 november, 6 december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76</meta:user-defined>
    <meta:user-defined meta:name="OVERHEIDop.GmbID/DC.identifier">gmb-2016-21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L 20</meta:user-defined>
    <meta:user-defined meta:name="OVERHEIDop.woonplaats">Leeuwarden</meta:user-defined>
    <meta:user-defined meta:name="OVERHEIDop.straatnaam">Van Swiet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0 579083</meta:user-defined>
    <meta:user-defined meta:name="OVERHEIDop.versieInformatie"/>
  </office:meta>
</office:document-meta>
</file>