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en herplanten van een boom, Dr. Schaepmanstraat 10B, 3131 H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een boom en herplanten van een boom </text:p>
            <text:p text:style-name="common-al">Met de adressering         :  Dr. Schaepmanstraat 10 B , 3131 HN </text:p>
            <text:p text:style-name="common-al">Kenmerk                         :  OVXINR-3508</text:p>
            <text:p text:style-name="common-al">Type aanvraag                :  omgevingsvergunning regulier</text:p>
            <text:p text:style-name="common-al">Datum ontvangst          :           8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1574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74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oom en herplanten van een boom, Dr. Schaepmanstraat 10B, 3131 H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1574</meta:user-defined>
    <meta:user-defined meta:name="OVERHEIDop.GmbID/DC.identifier">gmb-2016-21574</meta:user-defined>
    <meta:user-defined meta:name="OVERHEID.TaxonomieBeleidsagenda/OVERHEID.category">Natuur en milieu | Organisatie en beleid</meta:user-defined>
    <meta:user-defined meta:name="OVERHEIDop.referentienummer">OVXINR-350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HN 10a</meta:user-defined>
    <meta:user-defined meta:name="OVERHEIDop.woonplaats">Vlaardingen</meta:user-defined>
    <meta:user-defined meta:name="OVERHEIDop.straatnaam">Dr. Schaepman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17 436820</meta:user-defined>
    <meta:user-defined meta:name="OVERHEIDop.versieInformatie"/>
  </office:meta>
</office:document-meta>
</file>