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Ublingaplantage thv. nr.6, (11009936) plaatsen van een oplaadobject voor het opladen van elektrische voertuigen, verzenddatum 10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56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6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6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Ublingaplantage thv. nr.6, (11009936) plaatsen van een oplaadobject voor het opladen van elektrische voertuigen, verzenddatum 10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569</meta:user-defined>
    <meta:user-defined meta:name="OVERHEIDop.GmbID/DC.identifier">gmb-2016-21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EZ 6</meta:user-defined>
    <meta:user-defined meta:name="OVERHEIDop.woonplaats">Leeuwarden</meta:user-defined>
    <meta:user-defined meta:name="OVERHEIDop.straatnaam">Ublingaplantag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031 576927</meta:user-defined>
    <meta:user-defined meta:name="OVERHEIDop.versieInformatie"/>
  </office:meta>
</office:document-meta>
</file>