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nieuw kozijn Willem Alexanderstraat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Voor het plaatsen van een nieuw kozijn t.b.v. toiletruimte in de voorgevel van het pand Willem Alexanderstraat 49 te Oost-Souburg (18-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15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nieuw kozijn Willem Alexanderstraat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68</meta:user-defined>
    <meta:user-defined meta:name="OVERHEIDop.GmbID/DC.identifier">gmb-2016-21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JA 49</meta:user-defined>
    <meta:user-defined meta:name="OVERHEIDop.woonplaats">Oost-Souburg</meta:user-defined>
    <meta:user-defined meta:name="OVERHEIDop.straatnaam">Willem-Alexander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108 387196</meta:user-defined>
    <meta:user-defined meta:name="OVERHEIDop.versieInformatie"/>
  </office:meta>
</office:document-meta>
</file>