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bjectvergunning verleend voor Ondernemerscollectief Mill t.b.v. Mill Culinair in Myllesweerd, Kerkstraat 3 te Mill op 13 maa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laatsen van objecten aan Ondernemerscollectief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Vóór Myllesweerd aan de Kerkstraat 3 te Mill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3 maart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8 februari 2016</text:p>
                  </table:table-cell>
                </table:table-row>
              </table:table>
              <text:p text:style-name="table_bottom"/>
            </text:section>
            <text:p text:style-name="last-al">Belanghebbenden kunnen binnen zes weken na verzenddatum bij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156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bjectvergunning verleend voor Ondernemerscollectief Mill t.b.v. Mill Culinair in Myllesweerd, Kerkstraat 3 te Mill op 1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67</meta:user-defined>
    <meta:user-defined meta:name="OVERHEIDop.GmbID/DC.identifier">gmb-2016-21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M 3</meta:user-defined>
    <meta:user-defined meta:name="OVERHEIDop.woonplaats">Mill</meta:user-defined>
    <meta:user-defined meta:name="OVERHEIDop.straatnaam">Ker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58 410953</meta:user-defined>
    <meta:user-defined meta:name="OVERHEIDop.versieInformatie"/>
  </office:meta>
</office:document-meta>
</file>