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Lange Pijp, (11010099) plaatsen van tien tentoonstelling tafels van Fair Fryslân, op 12 en 13 maart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Lange Pijp, (11010099) plaatsen van tien tentoonstelling tafels van Fair Fryslân, op 12 en 13 maart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64</meta:user-defined>
    <meta:user-defined meta:name="OVERHEIDop.GmbID/DC.identifier">gmb-2016-21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