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Groeneweg, (11010158) plaatsen van een hijskraan, op 18 februari 2016, verzenddatum 1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5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Groeneweg, (11010158) plaatsen van een hijskraan, op 18 februari 2016, verzenddatum 1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61</meta:user-defined>
    <meta:user-defined meta:name="OVERHEIDop.GmbID/DC.identifier">gmb-2016-21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J 12b</meta:user-defined>
    <meta:user-defined meta:name="OVERHEIDop.woonplaats">Leeuwarden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7 579847</meta:user-defined>
    <meta:user-defined meta:name="OVERHEIDop.versieInformatie"/>
  </office:meta>
</office:document-meta>
</file>