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rrasoverkapping, Melis Stokelaan 41, 3132 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terrasoverkapping </text:p>
            <text:p text:style-name="common-al">Met de adressering         :  Melis Stokelaan 41, 3132 EN  </text:p>
            <text:p text:style-name="common-al">Kenmerk                         :  OVXINR-3412</text:p>
            <text:p text:style-name="common-al">Type aanvraag                :  omgevingsvergunning regulier</text:p>
            <text:p text:style-name="common-al">Datum ontvangst            :  7 december 2015</text:p>
            <text:p text:style-name="common-al">Datum beschikking       :           18 februar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55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errasoverkapping, Melis Stokelaan 41, 3132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556</meta:user-defined>
    <meta:user-defined meta:name="OVERHEIDop.GmbID/DC.identifier">gmb-2016-21556</meta:user-defined>
    <meta:user-defined meta:name="OVERHEID.TaxonomieBeleidsagenda/OVERHEID.category">Huisvesting | Organisatie en beleid</meta:user-defined>
    <meta:user-defined meta:name="OVERHEIDop.referentienummer">OVXINR-341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N 41</meta:user-defined>
    <meta:user-defined meta:name="OVERHEIDop.woonplaats">Vlaardingen</meta:user-defined>
    <meta:user-defined meta:name="OVERHEIDop.straatnaam">Melis Stok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39 436155</meta:user-defined>
    <meta:user-defined meta:name="OVERHEIDop.versieInformatie"/>
  </office:meta>
</office:document-meta>
</file>