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Emanuel Murandstraat, (11009941) plaatsen van een container, van 12 t/m 17 februari 2016, verzenddatum 10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5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Emanuel Murandstraat, (11009941) plaatsen van een container, van 12 t/m 17 februari 2016, verzenddatum 10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52</meta:user-defined>
    <meta:user-defined meta:name="OVERHEIDop.GmbID/DC.identifier">gmb-2016-21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GZ 1k</meta:user-defined>
    <meta:user-defined meta:name="OVERHEIDop.woonplaats">Leeuwarden</meta:user-defined>
    <meta:user-defined meta:name="OVERHEIDop.straatnaam">Emmanuel Muran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71 578738</meta:user-defined>
    <meta:user-defined meta:name="OVERHEIDop.versieInformatie"/>
  </office:meta>
</office:document-meta>
</file>