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Korte Hoogstraat 4A, 3131 B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gevelreclame  </text:p>
            <text:p text:style-name="common-al">Met de adressering         :  Korte Hoogstraat 4 A , 3131 BK  </text:p>
            <text:p text:style-name="common-al">Kenmerk                         :  OVXINR-3403</text:p>
            <text:p text:style-name="common-al">Type aanvraag                :  omgevingsvergunning regulier</text:p>
            <text:p text:style-name="common-al">Datum ontvangst            :  3 december 2015</text:p>
            <text:p text:style-name="common-al">Datum beschikking       :           18 februar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55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gevelreclame, Korte Hoogstraat 4A, 3131 B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550</meta:user-defined>
    <meta:user-defined meta:name="OVERHEIDop.GmbID/DC.identifier">gmb-2016-21550</meta:user-defined>
    <meta:user-defined meta:name="OVERHEID.TaxonomieBeleidsagenda/OVERHEID.category">Huisvesting | Organisatie en beleid</meta:user-defined>
    <meta:user-defined meta:name="OVERHEIDop.referentienummer">OVXINR-340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K 4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85 436304</meta:user-defined>
    <meta:user-defined meta:name="OVERHEIDop.versieInformatie"/>
  </office:meta>
</office:document-meta>
</file>