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BW_APV_V-2015-02262 Muzentuin te Tilburg, 2016 0605-A-Tilburg in Koor, aangevraagd 31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optredens van Tilburgse koren op 5 mei 2016 van 12.00 tot 17.00 uur.</text:p>
            <text:p text:style-name="common-al">De opbouw van het evenement begint op 5 mei 2016 om 8:00 uur.</text:p>
            <text:p text:style-name="common-al">De afbouw vindt plaats op 5 mei 2016 van 17:00 tot en met 21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BW_APV_V-2015-02262  - Muzentu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154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4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4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BW_APV_V-2015-02262 Muzentuin te Tilburg, 2016 0605-A-Tilburg in Koor, aangevraagd 31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2154</meta:user-defined>
    <meta:user-defined meta:name="OVERHEIDop.GmbID/DC.identifier">gmb-2016-2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VJ 26</meta:user-defined>
    <meta:user-defined meta:name="OVERHEIDop.woonplaats">Tilburg</meta:user-defined>
    <meta:user-defined meta:name="OVERHEIDop.straatnaam">Sta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051 395985</meta:user-defined>
    <meta:user-defined meta:name="OVERHEIDop.versieInformatie"/>
  </office:meta>
</office:document-meta>
</file>