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chterdijk 25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24 februari 2016</text:span></text:p>
            <text:p text:style-name="common-al">Activiteit: het wijzigen van de sorteer- en opslagloods</text:p>
            <text:p text:style-name="common-al">WABO-Wabonummer: OV 2016021</text:p>
            <text:p text:style-name="common-al">Datum ontvangst aanvraag: 19 februari 2016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21538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53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53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Achterdijk 25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538</meta:user-defined>
    <meta:user-defined meta:name="OVERHEIDop.GmbID/DC.identifier">gmb-2016-21538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1HA</meta:user-defined>
    <meta:user-defined meta:name="OVERHEIDop.woonplaats">Bunnik</meta:user-defined>
    <meta:user-defined meta:name="OVERHEIDop.straatnaam">Achterdijk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0886 452108</meta:user-defined>
    <meta:user-defined meta:name="OVERHEIDop.versieInformatie"/>
  </office:meta>
</office:document-meta>
</file>