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ombouwen van lokalen tot zelfstandige appartementen, Mozartlaan 113, 2215 JW Voorhout, Kenmerk 20161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mbouwen van lokalen tot zelfstandige appartementen</text:p>
            <text:p text:style-name="common-al">
            <text:span text:style-name="nadrukcur">Datum ontvangst </text:span>
            <text:span text:style-name="nadrukcur">6 jan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153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ombouwen van lokalen tot zelfstandige appartementen, Mozartlaan 113, 2215 JW Voorhout, Kenmerk 20161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153</meta:user-defined>
    <meta:user-defined meta:name="OVERHEIDop.GmbID/DC.identifier">gmb-2016-2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JW</meta:user-defined>
    <meta:user-defined meta:name="OVERHEIDop.woonplaats">Voorhout</meta:user-defined>
    <meta:user-defined meta:name="OVERHEIDop.straatnaam">Mozar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682 471577</meta:user-defined>
    <meta:user-defined meta:name="OVERHEIDop.versieInformatie"/>
  </office:meta>
</office:document-meta>
</file>