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Hogeweide 1A - 3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Hogeweide 1A - 3 te Utrecht.</text:p>
            <text:p text:style-name="common-al"/>
            <text:p text:style-name="common-al">Er wordt ingestemd met het ingediende evaluatieverslag voor de locatie Hogeweide 1A - 3 te Utrecht, kadastraal bekend als gemeente Catherijne, sectie F, nummer 2407 (gedeeltelijk).</text:p>
            <text:p text:style-name="common-al"/>
            <text:p text:style-name="common-al">Inzage</text:p>
            <text:p text:style-name="common-al"/>
            <text:p text:style-name="common-al">Het besluit en de bijbehorende stukken liggen 6 weken ter inzage in het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<text:a xlink:href="http://www.utrecht.nl/bezwaar" xlink:type="simple">www.utrecht.nl/bezwaar</text:a>.</text:p>
            <text:p text:style-name="common-al">Voor technisch inhoudelijke vragen kunt u zich gedurende de gehele procedure wenden tot de projectleider,</text:p>
            <text:p text:style-name="common-al"/>
            <text:p text:style-name="common-al">W. Tuijnman, RUD Utrecht (tel. 0621240577)</text:p>
            <text:p text:style-name="common-al"/>
            <text:p text:style-name="common-al">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15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aluatierapport van de bodemsanering voor Hogeweide 1A - 3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29</meta:user-defined>
    <meta:user-defined meta:name="OVERHEIDop.GmbID/DC.identifier">gmb-2016-21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1BC 1a</meta:user-defined>
    <meta:user-defined meta:name="OVERHEIDop.woonplaats">Utrecht</meta:user-defined>
    <meta:user-defined meta:name="OVERHEIDop.straatnaam">Hogewei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3366 455870</meta:user-defined>
    <meta:user-defined meta:name="OVERHEIDop.versieInformatie"/>
  </office:meta>
</office:document-meta>
</file>